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3mm"/>
    </style:style>
    <style:style style:name="co2" style:family="table-column">
      <style:table-column-properties fo:break-before="auto" style:column-width="69.18mm"/>
    </style:style>
    <style:style style:name="co3" style:family="table-column">
      <style:table-column-properties fo:break-before="auto" style:column-width="25.38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PageStyle_5f_Ammontare_20_Premi_20_STANZIATI_20_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6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7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44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45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ill Sans MT" fo:font-size="9pt" fo:font-style="normal" fo:text-shadow="none" style:text-underline-style="none" fo:font-weight="normal" style:font-size-asian="9pt" style:font-style-asian="normal" style:font-weight-asian="normal" style:font-name-complex="Gill Sans MT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Premi STANZIATI 2016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4" table:number-columns-repeated="1017" table:default-cell-style-name="ce18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ASL VITERB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AMMONTARE COMPLESSIVO DEI PREMI COLLEGATI ALLA PERFORMANCE STANZIATI ANNO 2016</text:p>
            <text:p>(Art. 20, comma 1 , d.lgs. 33/2013 e s.m.i.)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FONDO</text:p>
          </table:table-cell>
          <table:table-cell table:style-name="ce9" office:value-type="string" calcext:value-type="string">
            <text:p>CCNL </text:p>
            <text:p>(Data di sottoscrizione)</text:p>
          </table:table-cell>
          <table:table-cell table:style-name="ce14" office:value-type="string" office:string-value="Ammontare 2016" calcext:value-type="string">
            <text:p>Ammontare 2016 </text:p>
          </table:table-cell>
          <table:table-cell table:style-name="ce19" table:number-columns-repeated="1019"/>
          <table:table-cell table:number-columns-repeated="2"/>
        </table:table-row>
        <table:table-row table:style-name="ro4">
          <table:table-cell table:style-name="ce4" office:value-type="string" calcext:value-type="string">
            <text:p>"Risultato"</text:p>
          </table:table-cell>
          <table:table-cell table:style-name="ce10" office:value-type="string" calcext:value-type="string">
            <text:p>Dirigenza Medica e Veterinaria  2008-2009</text:p>
            <text:p>(06.05.2010)</text:p>
            <text:p>Art.11</text:p>
          </table:table-cell>
          <table:table-cell table:style-name="ce15" office:value-type="float" office:value="255367" calcext:value-type="float">
            <text:p><text:s/>€ 255.367,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"Risultato"</text:p>
          </table:table-cell>
          <table:table-cell table:style-name="ce11" office:value-type="string" calcext:value-type="string">
            <text:p>Dirigenza SPTA e Prof.Sanitarie 2008-2009</text:p>
            <text:p>(06.05.2010)</text:p>
            <text:p>Art.9</text:p>
          </table:table-cell>
          <table:table-cell table:style-name="ce16" office:value-type="float" office:value="117772" calcext:value-type="float">
            <text:p><text:s/>€ 117.772,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"Produttività"</text:p>
          </table:table-cell>
          <table:table-cell table:style-name="ce12" office:value-type="string" calcext:value-type="string">
            <text:p>Comparto 2008-2009</text:p>
            <text:p>(31.7.2009)</text:p>
            <text:p>Art. 8</text:p>
          </table:table-cell>
          <table:table-cell table:style-name="ce17" office:value-type="float" office:value="2104592" calcext:value-type="float">
            <text:p><text:s/>€ 2.104.592,00 </text:p>
          </table:table-cell>
          <table:table-cell/>
          <table:table-cell table:style-name="ce20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4mm" fo:margin-right="4.99m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11.01mm" fo:margin-left="0mm" fo:margin-right="0mm" fo:margin-bottom="7.11mm"/>
      </style:header-style>
      <style:footer-style>
        <style:header-footer-properties svg:height="1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10:25:06.9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STANZIATI_20_2015" style:display-name="PageStyle_Ammontare Premi STANZIATI 2015" style:page-layout-name="Mpm3">
      <style:header>
        <style:region-left>
          <text:p><text:span text:style-name="MT1">ASL Viterbo-UOC Politiche e Gestion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2">AMMONTARE COMPLESSIVO DEI PREMI COLLEGATI ALLA PERFORMANCE STANZIATI ANNO 2016</text:span></text:p>
          <text:p><text:span text:style-name="MT2">(Del.294/2017)</text:span></text:p>
          <text:p><text:span text:style-name="MT2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Trasparenza_PERFORMANCE_Art.20 c.1, d.lgs.33/13 e smi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03-28T10:28:25.150000000</dc:date>
    <meta:editing-duration>PT13M49S</meta:editing-duration>
    <meta:editing-cycles>3</meta:editing-cycles>
    <meta:print-date>2017-03-28T10:21:26.846000000</meta:print-date>
    <meta:document-statistic meta:table-count="3" meta:cell-count="14" meta:object-count="0"/>
  </office:meta>
</office:document-meta>
</file>